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Finaledag bedrijventoernooi op Kweekweg 36, 8161PG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Finaledag bedrijventoernooi op de locatie Kweekweg 36, 8161PG Epe.</text:p>
            <text:p text:style-name="common-al">Ontvangstdatum: 3 april 2026</text:p>
            <text:p text:style-name="common-al">Zaaknummer: 1421225</text:p>
            <text:p text:style-name="common-al">Datum evenement: 27 juni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02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29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Finaledag bedrijventoernooi op Kweekweg 36, 8161PG Ep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60</meta:user-defined>
    <meta:user-defined meta:name="OVERHEIDop.GmbID/DC.identifier">gmb-2026-190260</meta:user-defined>
    <meta:user-defined meta:name="OVERHEIDop.versieInformatie"/>
  </office:meta>
</office:document-meta>
</file>