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dmiralengracht 263 1056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en verduurzamen van de ramen en kozijnen</text:p>
            <text:p text:style-name="common-al">Besluit: verleend</text:p>
            <text:p text:style-name="common-al">Besluit verzonden op: 13-01-2026</text:p>
            <text:p text:style-name="common-al">Zaakadres: Admiralengracht 263 1056DZ Amsterdam</text:p>
            <text:p text:style-name="common-al">Zaaknummer: Z2025-050782</text:p>
            <text:p text:style-name="common-al">DSO-nummer: 20251127016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078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2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782</meta:user-defined>
    <meta:user-defined meta:name="DCTERMS.abstract">vervangen en verduurzamen van de ramen en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dmiralengracht 263 1056DZ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026</meta:user-defined>
    <meta:user-defined meta:name="OVERHEIDop.GmbID/DC.identifier">gmb-2026-19026</meta:user-defined>
    <meta:user-defined meta:name="OVERHEIDop.versieInformatie"/>
  </office:meta>
</office:document-meta>
</file>