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Talentenjacht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Talentenjacht op de locatie Officiersweg 86, 8162NR Epe.</text:p>
            <text:p text:style-name="common-al">Ontvangstdatum: 9 april 2026</text:p>
            <text:p text:style-name="common-al">Zaaknummer: 1421874</text:p>
            <text:p text:style-name="common-al">Datum evenement: 30 april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025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29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Talentenjacht op Officiersweg 86, 8162NR Ep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58</meta:user-defined>
    <meta:user-defined meta:name="OVERHEIDop.GmbID/DC.identifier">gmb-2026-190258</meta:user-defined>
    <meta:user-defined meta:name="OVERHEIDop.versieInformatie"/>
  </office:meta>
</office:document-meta>
</file>