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een kleinschalige oefeningvan defensieop Kanaalweg 4A, 8161PV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een kleinschalige oefening van defensie op de locatie Kanaalweg 4A, 8161PV Epe.</text:p>
            <text:p text:style-name="common-al">Ontvangstdatum: 14 april 2026</text:p>
            <text:p text:style-name="common-al">Zaaknummer: 1422450</text:p>
            <text:p text:style-name="common-al">Datum evenement: 21 me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025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299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een kleinschalige oefeningvan defensieop Kanaalweg 4A, 8161PV Ep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57</meta:user-defined>
    <meta:user-defined meta:name="OVERHEIDop.GmbID/DC.identifier">gmb-2026-190257</meta:user-defined>
    <meta:user-defined meta:name="OVERHEIDop.versieInformatie"/>
  </office:meta>
</office:document-meta>
</file>