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weegbrug, Eerlandsestraat 24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weegbrug op locatie Eerlandsestraat 24, 7045AW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1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2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7</meta:user-defined>
    <meta:user-defined meta:name="DCTERMS.abstract">Betreft: aanvraag op locatie Eerlandsestraat 24, 7045AW Azew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weegbrug, Eerlandsestraat 24, 7045AW Azewij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56</meta:user-defined>
    <meta:user-defined meta:name="OVERHEIDop.GmbID/DC.identifier">gmb-2026-190256</meta:user-defined>
    <meta:user-defined meta:name="OVERHEIDop.versieInformatie"/>
  </office:meta>
</office:document-meta>
</file>