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155-3 1054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zelfstandige woning op zolderverdieping met dakterras, het vernieuwen balkons op de 2e en 3e verdieping en vervangen kozijnen voorgevel</text:p>
            <text:p text:style-name="common-al">Zaakadres: Kanaalstraat 155-3 1054XD Amsterdam</text:p>
            <text:p text:style-name="common-al">Datum ontvangst: 24-03-2026</text:p>
            <text:p text:style-name="common-al">Zaaknummer: Z2026-013422</text:p>
            <text:p text:style-name="common-al">DSO-nummer: 20260324012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2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22</meta:user-defined>
    <meta:user-defined meta:name="DCTERMS.abstract">realiseren zelfstandige woning op zolderverdieping met dakterras, het vernieuwen balkons op de 2e en 3e verdieping en vervangen kozijn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155-3 1054XD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52</meta:user-defined>
    <meta:user-defined meta:name="OVERHEIDop.GmbID/DC.identifier">gmb-2026-190252</meta:user-defined>
    <meta:user-defined meta:name="OVERHEIDop.versieInformatie"/>
  </office:meta>
</office:document-meta>
</file>