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lutenweg 40-1, 8312PD Creil: het realiser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een Omgevingsvergunning verleend voor deze locatie. Het gaat om het realiser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02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5</meta:user-defined>
    <meta:user-defined meta:name="DCTERMS.abstract">Klutenweg 40-1, 8312PD Creil: Omgevingsvergunning 14 januari 2026 het realiseren van een bedrijfsgebouw</meta:user-defined>
    <dc:language>nl</dc:language>
    <meta:user-defined meta:name="OVERHEIDop.locatietype/OVERHEIDop.gebiedsmarkering">Vlak</meta:user-defined>
    <meta:user-defined meta:name="DC.title">Besluit omgevingsvergunning Klutenweg 40-1, 8312PD Creil: het realiseren van een bedrijfsgebouw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25</meta:user-defined>
    <meta:user-defined meta:name="OVERHEIDop.GmbID/DC.identifier">gmb-2026-19025</meta:user-defined>
    <meta:user-defined meta:name="OVERHEIDop.versieInformatie"/>
  </office:meta>
</office:document-meta>
</file>