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leurrijke Jeugdbrandweer oefendagen (KJ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leurrijke Jeugdbrandweer oefendagen (KJO)</text:p>
            <text:p text:style-name="common-al">Naam organisator: Veiligheidsregio Utrecht</text:p>
            <text:p text:style-name="common-al">Datum: 17-07-2026 t/m 21-07-2026</text:p>
            <text:p text:style-name="common-al">Locatie: Scoutinglandgoed Zeewolde</text:p>
            <text:p text:style-name="common-al">Zaaknummer: 10398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-04-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24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988</meta:user-defined>
    <dc:language>nl</dc:language>
    <meta:user-defined meta:name="OVERHEIDop.locatietype/OVERHEIDop.gebiedsmarkering">Adres</meta:user-defined>
    <meta:user-defined meta:name="DC.title">Gemeente Zeewolde, Ingekomen aanvraag evenementenvergunning Kleurrijke Jeugdbrandweer oefendagen (KJO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249</meta:user-defined>
    <meta:user-defined meta:name="OVERHEIDop.GmbID/DC.identifier">gmb-2026-190249</meta:user-defined>
    <meta:user-defined meta:name="OVERHEIDop.versieInformatie"/>
  </office:meta>
</office:document-meta>
</file>