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omgevingswet: Bingerdenseweg ongenummerd Watertransportleiding Havikerwaard te Angerlo, het toepassen van grond of baggerspecie op of in de landbodem (zaakid: N26MA.0945)</text:p>
      <text:section text:name="zakelijke-mededeling_id1-3-2" text:style-name="zakelijke-mededeling">
        <text:section text:name="zakelijke-mededeling-tekst_id1-3-2-1" text:style-name="zakelijke-mededeling-tekst">
          <text:section text:name="tekst_id1-3-2-1-1" text:style-name="tekst">
            <text:p text:style-name="common-al">Op 23 maart 2026 heeft de gemeente een melding ontvangen voor het toepassen van grond of baggerspecie op of in de landbodem aan de Bingerdenseweg ongenummerd te Angerlo. De melding is geregistreerd onder zaakid: N26MA.0945 (Z2026-00001130).</text:p>
            <text:p text:style-name="common-al">De melding betreft: het toepassen van grond of baggerspecie op of in de landbodem; Afgehandeld op 31 maart 2026.</text:p>
            <text:p text:style-name="common-al"/>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9024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24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24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130</meta:user-defined>
    <meta:user-defined meta:name="DCTERMS.abstract">Betreft  melding op locatie Bingerdensweg ongenummerd, Angerlo</meta:user-defined>
    <dc:language>nl</dc:language>
    <meta:user-defined meta:name="OVERHEIDop.locatietype/OVERHEIDop.gebiedsmarkering">Vlak</meta:user-defined>
    <meta:user-defined meta:name="DC.title">Kennisgeving ontvangst melding omgevingswet: Bingerdenseweg ongenummerd Watertransportleiding Havikerwaard te Angerlo, het toepassen van grond of baggerspecie op of in de landbodem (zaakid: N26MA.0945)</meta:user-defined>
    <meta:user-defined meta:name="DCTERMS.W3CDTF/DCTERMS.available">2026-04-22</meta:user-defined>
    <meta:user-defined meta:name="DCTERMS.W3CDTF/OVERHEIDop.jaargang">2026</meta:user-defined>
    <meta:user-defined meta:name="OVERHEIDop.publicationIssue">190247</meta:user-defined>
    <meta:user-defined meta:name="OVERHEIDop.GmbID/DC.identifier">gmb-2026-190247</meta:user-defined>
    <meta:user-defined meta:name="OVERHEIDop.versieInformatie"/>
  </office:meta>
</office:document-meta>
</file>