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reclame-uiting tbv geldautomaat in het pand op de locatie Kerkstraat 6, 3882BS Putten in Putten</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mgevingsvergunning ingediend voor het plaatsen van reclame-uiting tbv geldautomaat in het pand op het adres Kerkstraat 6, 3882BS Putten. Deze aanvraag heeft zaaknummer Z2026-000343 en heeft betrekking op:</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02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343</meta:user-defined>
    <dc:language>nl</dc:language>
    <meta:user-defined meta:name="OVERHEIDop.locatietype/OVERHEIDop.gebiedsmarkering">Vlak</meta:user-defined>
    <meta:user-defined meta:name="DC.title">Ingekomen aanvraag omgevingsvergunning voor het plaatsen van reclame-uiting tbv geldautomaat in het pand op de locatie Kerkstraat 6, 3882BS Putten in Putten</meta:user-defined>
    <meta:user-defined meta:name="DCTERMS.W3CDTF/DCTERMS.available">2026-04-22</meta:user-defined>
    <meta:user-defined meta:name="DCTERMS.W3CDTF/OVERHEIDop.jaargang">2026</meta:user-defined>
    <meta:user-defined meta:name="OVERHEIDop.publicationIssue">190244</meta:user-defined>
    <meta:user-defined meta:name="OVERHEIDop.GmbID/DC.identifier">gmb-2026-190244</meta:user-defined>
    <meta:user-defined meta:name="OVERHEIDop.versieInformatie"/>
  </office:meta>
</office:document-meta>
</file>