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avenlaan 2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aangepaste opslag </text:p>
            <text:p text:style-name="common-al">Locatie: Havenlaan 2, 5433 NL Katwijk </text:p>
            <text:p text:style-name="common-al">Zaaknummer:  Z/503733</text:p>
            <text:p text:style-name="common-al">Datum ontvangen: 16 april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2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733</meta:user-defined>
    <meta:user-defined meta:name="DCTERMS.abstract">aangepaste opslag  </meta:user-defined>
    <dc:language>nl</dc:language>
    <meta:user-defined meta:name="OVERHEIDop.locatietype/OVERHEIDop.gebiedsmarkering">Adres</meta:user-defined>
    <meta:user-defined meta:name="DC.title">Omgevingsvergunning aangevraagd – Havenlaan 2 Kat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40</meta:user-defined>
    <meta:user-defined meta:name="OVERHEIDop.GmbID/DC.identifier">gmb-2026-190240</meta:user-defined>
    <meta:user-defined meta:name="OVERHEIDop.versieInformatie"/>
  </office:meta>
</office:document-meta>
</file>