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elsumerleane 3, 8843 KB Spannum, Verzoeklocatie 20260331012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87364 voor een omgevingsvergunning op locatie Felsumerleane 3, 8843 KB Spannum, Verzoeklocatie 2026033101279. De vergunning is verleend. Het besluit betreft het bouwen van een berging (4101). </text:p>
            <text:p text:style-name="common-al"/>
            <text:p text:style-name="common-al">Het besluit is verzonden op 20-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02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7364</meta:user-defined>
    <meta:user-defined meta:name="DCTERMS.abstract">Verleende omgevingsvergunning voor het bouwen van een berging (4101) op locatie Felsumerleane 3, 8843 KB Spannum, Verzoeklocatie 2026033101279.</meta:user-defined>
    <dc:language>nl</dc:language>
    <meta:user-defined meta:name="DC.title">Kennisgeving besluit op aanvraag omgevingsvergunning Felsumerleane 3, 8843 KB Spannum, Verzoeklocatie 2026033101279</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170</meta:user-defined>
    <meta:user-defined meta:name="OVERHEIDop.publicationIssue">190235</meta:user-defined>
    <meta:user-defined meta:name="OVERHEIDop.GmbID/DC.identifier">gmb-2026-190235</meta:user-defined>
    <meta:user-defined meta:name="OVERHEIDop.versieInformatie"/>
  </office:meta>
</office:document-meta>
</file>