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inrit (plaatsen grastegels), Hardermaat 2a, 7244PL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26 de volgende aanvraag voor een Omgevingsvergunning hebben ontvangen:</text:p>
            <text:p text:style-name="common-al">Hardermaat 2a, 7244PL Barchem, het veranderen van een inrit (plaatsen grastegels), Z2026-0056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2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563</meta:user-defined>
    <meta:user-defined meta:name="DCTERMS.abstract">Z2026-00563 Hardermaat 2a, 7244PL Bar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een inrit (plaatsen grastegels), Hardermaat 2a, 7244PL Barc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31</meta:user-defined>
    <meta:user-defined meta:name="OVERHEIDop.GmbID/DC.identifier">gmb-2026-190231</meta:user-defined>
    <meta:user-defined meta:name="OVERHEIDop.versieInformatie"/>
  </office:meta>
</office:document-meta>
</file>