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aanbouw, Sonniuswijk 5, 5691 P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aanbouw, Sonniuswijk 5</text:p>
            <text:p text:style-name="common-al">Locatie: Sonniuswijk 5 5691 PD Son en Breugel</text:p>
            <text:p text:style-name="common-al">Ontvangen op: 16-04-2026</text:p>
            <text:p text:style-name="common-al">Zaaknummer: 0848365396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022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2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53964</meta:user-defined>
    <meta:user-defined meta:name="DCTERMS.abstract">realiseren  van een aanbouw, Sonniuswijk 5</meta:user-defined>
    <dc:language>nl</dc:language>
    <meta:user-defined meta:name="OVERHEIDop.locatietype/OVERHEIDop.gebiedsmarkering">Vlak</meta:user-defined>
    <meta:user-defined meta:name="DC.title">Gemeente Son en Breugel aanvraag omgevingsvergunning ontvangen voor realiseren van een aanbouw, Sonniuswijk 5, 5691 PD Son en Breugel: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29</meta:user-defined>
    <meta:user-defined meta:name="OVERHEIDop.GmbID/DC.identifier">gmb-2026-190229</meta:user-defined>
    <meta:user-defined meta:name="OVERHEIDop.versieInformatie"/>
  </office:meta>
</office:document-meta>
</file>