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groten van de woning, Wassenaar van Obdampark 22, 3342A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bouwen en vergroten van de woning op de locatie Wassenaar van Obdampark 22, 3342A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35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7 maart 2026. De gemeente Hendrik-Ido-Ambacht neemt daarover uiterlijk 9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022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9</meta:user-defined>
    <meta:user-defined meta:name="DCTERMS.abstract">Betreft: Aanvraag op locatie Wassenaar van Obdampark 22, 3342AD Hendrik-Ido-Ambacht</meta:user-defined>
    <dc:language>nl</dc:language>
    <meta:user-defined meta:name="OVERHEIDop.locatietype/OVERHEIDop.gebiedsmarkering">Vlak</meta:user-defined>
    <meta:user-defined meta:name="DC.title">Aanvraag vergunning voor het verbouwen en vergroten van de woning, Wassenaar van Obdampark 22, 3342AD Hendrik-Ido-Ambach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28</meta:user-defined>
    <meta:user-defined meta:name="OVERHEIDop.GmbID/DC.identifier">gmb-2026-190228</meta:user-defined>
    <meta:user-defined meta:name="OVERHEIDop.versieInformatie"/>
  </office:meta>
</office:document-meta>
</file>