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s en toevoegen kantoorruimte aan de Siriusweg 2, 8938 BB Leeuwarden (OV-2026-03684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gevels en toevoegen kantoorruimte aan de Siriusweg 2, 8938 BB Leeuwarden. Bij ons geregistreerd onder kenmerk: OV-2026-03684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6. De gemeente Leeuwarden neemt daarover waarschijnlijk voor 12-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2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849</meta:user-defined>
    <dc:language>nl</dc:language>
    <meta:user-defined meta:name="OVERHEIDop.locatietype/OVERHEIDop.gebiedsmarkering">Punt</meta:user-defined>
    <meta:user-defined meta:name="DC.title">Aanvraag omgevingsvergunning voor het aanpassen van de gevels en toevoegen kantoorruimte aan de Siriusweg 2, 8938 BB Leeuwarden (OV-2026-036849)</meta:user-defined>
    <meta:user-defined meta:name="DCTERMS.W3CDTF/DCTERMS.available">2026-04-22</meta:user-defined>
    <meta:user-defined meta:name="DCTERMS.W3CDTF/OVERHEIDop.jaargang">2026</meta:user-defined>
    <meta:user-defined meta:name="OVERHEIDop.publicationIssue">190227</meta:user-defined>
    <meta:user-defined meta:name="OVERHEIDop.GmbID/DC.identifier">gmb-2026-190227</meta:user-defined>
    <meta:user-defined meta:name="OVERHEIDop.versieInformatie"/>
  </office:meta>
</office:document-meta>
</file>