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ets4Daagse Meppel van 8 t/m 11 juli 2026, Groenmarkt Meppel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iets4Daagse Meppel van 8 t/m 11 juli 2026 aan de Groenmarkt Meppel en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4-2026. We nemen waarschijnlijk voor 11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2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58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iets4Daagse Meppel van 8 t/m 11 juli 2026, Groenmarkt Meppel, Sportpark Ezinge te Mep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25</meta:user-defined>
    <meta:user-defined meta:name="OVERHEIDop.GmbID/DC.identifier">gmb-2026-190225</meta:user-defined>
    <meta:user-defined meta:name="OVERHEIDop.versieInformatie"/>
  </office:meta>
</office:document-meta>
</file>