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en bouwen van een garage op Sint Gerardusweg 8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47</text:p>
            <text:p text:style-name="common-al">Ontvangstdatum aanvraag: 18-04-2026 13:08</text:p>
            <text:p text:style-name="common-al">Plaats/adres: Sint Gerardusweg 8 5571NB Bergeijk</text:p>
            <text:p text:style-name="common-al">Omschrijving: het verbouwen van een woning en bouwen van een garage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2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47</meta:user-defined>
    <meta:user-defined meta:name="DCTERMS.abstract">verbouwen van een woning en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en bouwen van een garage op Sint Gerardusweg 8 5571NB Berge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22</meta:user-defined>
    <meta:user-defined meta:name="OVERHEIDop.GmbID/DC.identifier">gmb-2026-190222</meta:user-defined>
    <meta:user-defined meta:name="OVERHEIDop.versieInformatie"/>
  </office:meta>
</office:document-meta>
</file>