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onarchvlinder 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een besluit genomen op de aanvraag met zaaknummer Z2026-00002165 voor een Omgevingsvergunning op de locatie Monarchvlinder 1 te Wolvega. De vergunning is verleend. Het besluit betreft:</text:p>
            <text:p text:style-name="common-al">nieuwbouw woonhuis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jun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1 jun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21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9022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6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Monarchvlinder 1 te Wolvega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21</meta:user-defined>
    <meta:user-defined meta:name="OVERHEIDop.GmbID/DC.identifier">gmb-2026-190221</meta:user-defined>
    <meta:user-defined meta:name="OVERHEIDop.versieInformatie"/>
  </office:meta>
</office:document-meta>
</file>