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twee onder één kapwoningen door één woning, Kudelstaartseweg 68,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6 een besluit genomen op de aanvraag. De vergunning is aangevraagd voor het vervangen van de bestaande twee onder één kapwoningen door één woning op locatie Kudelstaartseweg 68, 1433G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4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4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2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82</meta:user-defined>
    <meta:user-defined meta:name="DCTERMS.abstract">Betreft:  besluit op locatie Kudelstaartseweg 68, 1433GK Kudelstaart</meta:user-defined>
    <dc:language>nl</dc:language>
    <meta:user-defined meta:name="DC.title">Aanvraag vergunning toegekend voor het vervangen van de bestaande twee onder één kapwoningen door één woning, Kudelstaartseweg 68, 1433GK Kudelstaart</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69</meta:user-defined>
    <meta:user-defined meta:name="OVERHEIDop.publicationIssue">190218</meta:user-defined>
    <meta:user-defined meta:name="OVERHEIDop.GmbID/DC.identifier">gmb-2026-190218</meta:user-defined>
    <meta:user-defined meta:name="OVERHEIDop.versieInformatie"/>
  </office:meta>
</office:document-meta>
</file>