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g in jij daar, Meervelderweg 83 Uddel, d.d. 13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april 2026</text:p>
            <text:p text:style-name="common-al">Omschrijving: Sing in Jij daar</text:p>
            <text:p text:style-name="common-al">Locatie: Meervelderweg 83, 3888 NJ Uddel</text:p>
            <text:p text:style-name="common-al">Zaaknummer: 02006193551</text:p>
            <text:p text:style-name="common-al">Datum evenement: 13 juni 2026</text:p>
            <text:p text:style-name="last-al">Tijdstip evenement: 19:3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2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93551</meta:user-defined>
    <dc:language>nl</dc:language>
    <meta:user-defined meta:name="OVERHEIDop.locatietype/OVERHEIDop.gebiedsmarkering">Punt</meta:user-defined>
    <meta:user-defined meta:name="DC.title">Aanvraag evenementenvergunning Sing in jij daar, Meervelderweg 83 Uddel, d.d. 13 juni 2026</meta:user-defined>
    <meta:user-defined meta:name="DCTERMS.W3CDTF/DCTERMS.available">2026-04-22</meta:user-defined>
    <meta:user-defined meta:name="DCTERMS.W3CDTF/OVERHEIDop.jaargang">2026</meta:user-defined>
    <meta:user-defined meta:name="OVERHEIDop.publicationIssue">190210</meta:user-defined>
    <meta:user-defined meta:name="OVERHEIDop.GmbID/DC.identifier">gmb-2026-190210</meta:user-defined>
    <meta:user-defined meta:name="OVERHEIDop.versieInformatie"/>
  </office:meta>
</office:document-meta>
</file>