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Kralingerpad / Laan van Boekesteijn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januari 2026 van een melding zoals bedoeld in hoofdstuk 4 van het Besluit activiteiten leefomgeving (Bal). De melding betreft het toepassen van 2.000 m³ grond op of in de landbodem i.v.m. het bouwrijp maken van een perceel t.b.v. bedrijfsuitbreiding. De locatie betreft <text:span text:style-name="nadrukvet">nabij Kralingerpad / Laan van Boekesteijn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9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0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000 m³ grond op of in de landbodem i.v.m. het bouwrijp maken van een perceel t.b.v. bedrijfsuitbreiding. </meta:user-defined>
    <dc:language>nl</dc:language>
    <meta:user-defined meta:name="OVERHEIDop.locatietype/OVERHEIDop.gebiedsmarkering">Lijn</meta:user-defined>
    <meta:user-defined meta:name="DC.title">Melding milieubelastende activiteit(en), nabij Kralingerpad / Laan van Boekesteijn te de Li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21</meta:user-defined>
    <meta:user-defined meta:name="OVERHEIDop.GmbID/DC.identifier">gmb-2026-19021</meta:user-defined>
    <meta:user-defined meta:name="OVERHEIDop.versieInformatie"/>
  </office:meta>
</office:document-meta>
</file>