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Horeca exploitatievergunning, het exploiteren van een horecabedrijf, Cultureel Centrum De Plataan, Vledderstraat 3, 7941 LC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Horeca exploitatievergunning ontvangen. De vergunning/ontheffing is aangevraagd voor het exploiteren van een horecabedrijf, Cultureel Centrum De Plataan aan de Vledderstraat 3, 7941 LC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Horeca exploitatievergunning ontvangen op 17-04-2026. We nemen waarschijnlijk voor 11-06-2026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90209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209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209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meta:user-defined meta:name="OVERHEIDop.referentienummer">00003615793</meta:user-defined>
    <dc:language>nl</dc:language>
    <meta:user-defined meta:name="OVERHEIDop.locatietype/OVERHEIDop.gebiedsmarkering">Punt</meta:user-defined>
    <meta:user-defined meta:name="DC.title">Aanvraag Horeca exploitatievergunning, het exploiteren van een horecabedrijf, Cultureel Centrum De Plataan, Vledderstraat 3, 7941 LC Meppel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0209</meta:user-defined>
    <meta:user-defined meta:name="OVERHEIDop.GmbID/DC.identifier">gmb-2026-190209</meta:user-defined>
    <meta:user-defined meta:name="OVERHEIDop.versieInformatie"/>
  </office:meta>
</office:document-meta>
</file>