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 van het pand, Hof van Delftlaan 75 2613B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75 2613BK Delft | het brandveilig gebruik van het pand, 17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371</meta:user-defined>
    <meta:user-defined meta:name="DCTERMS.abstract">2026172 - Hof van Delftlaan 75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 van het pand, Hof van Delftlaan 75 2613BK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06</meta:user-defined>
    <meta:user-defined meta:name="OVERHEIDop.GmbID/DC.identifier">gmb-2026-190206</meta:user-defined>
    <meta:user-defined meta:name="OVERHEIDop.versieInformatie"/>
  </office:meta>
</office:document-meta>
</file>