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Reeuwijk, Sectie M, Nummer 1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Omgevingsdienst Midden-Holland (ODMH) namens de gemeente Bodegraven-Reeuwijk een melding ontvangen ter plaatse van de Kadastraal perceel Reeuwijk, Sectie M, Nummer 1263.</text:p>
            <text:p text:style-name="common-al">Het gaat om het toepassen grond.</text:p>
            <text:p text:style-name="common-al">De melding heeft kenmerk 2026-0000959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02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59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Reeuwijk, Sectie M, Nummer 126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05</meta:user-defined>
    <meta:user-defined meta:name="OVERHEIDop.GmbID/DC.identifier">gmb-2026-190205</meta:user-defined>
    <meta:user-defined meta:name="OVERHEIDop.versieInformatie"/>
  </office:meta>
</office:document-meta>
</file>