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amen in op de begane grond en eerste verdieping aan de zijgevel aan Jan Verkoljestraat 1 2612X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erkoljestraat 1 2612XB Delft | het plaatsen van ramen in op de begane grond en eerste verdieping aan de zijgevel | 1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7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2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0</meta:user-defined>
    <meta:user-defined meta:name="DCTERMS.abstract">Ramen Jan Verkoljestraat</meta:user-defined>
    <dc:language>nl</dc:language>
    <meta:user-defined meta:name="OVERHEIDop.locatietype/OVERHEIDop.gebiedsmarkering">Vlak</meta:user-defined>
    <meta:user-defined meta:name="DC.title">Aanvraag vergunning voor het plaatsen van ramen in op de begane grond en eerste verdieping aan de zijgevel aan Jan Verkoljestraat 1 2612XB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03</meta:user-defined>
    <meta:user-defined meta:name="OVERHEIDop.GmbID/DC.identifier">gmb-2026-190203</meta:user-defined>
    <meta:user-defined meta:name="OVERHEIDop.versieInformatie"/>
  </office:meta>
</office:document-meta>
</file>