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tijdelijk toevoegen van gebruiksactiviteiten aan een cultureel centrum, Vledderstraat 3, 7941 LC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tijdelijk toevoegen van gebruiksactiviteiten aan een cultureel centrum aan de Vledderstraat 3, 7941 LC Meppel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17-04-2026. We nemen over de aanvraag waarschijnlijk voor 12-06-2026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90202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202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202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ActiviteitOmgevingsvergunning/OVERHEIDop.activiteit">ruimtelijke ordening</meta:user-defined>
    <meta:user-defined meta:name="OVERHEIDop.referentienummer">3616048</meta:user-defined>
    <dc:language>nl</dc:language>
    <meta:user-defined meta:name="OVERHEIDop.locatietype/OVERHEIDop.gebiedsmarkering">Punt</meta:user-defined>
    <meta:user-defined meta:name="DC.title">Aanvraag omgevingsvergunning regulier, het tijdelijk toevoegen van gebruiksactiviteiten aan een cultureel centrum, Vledderstraat 3, 7941 LC Meppel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0202</meta:user-defined>
    <meta:user-defined meta:name="OVERHEIDop.GmbID/DC.identifier">gmb-2026-190202</meta:user-defined>
    <meta:user-defined meta:name="OVERHEIDop.versieInformatie"/>
  </office:meta>
</office:document-meta>
</file>