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nderhouden en aanpassingen doen aan de gevels van het pand aan Breestraat 1 2611C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straat 1 2611CB Delft | het onderhouden en aanpassingen doen aan de gevels van het pand | 17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368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19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9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9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68</meta:user-defined>
    <meta:user-defined meta:name="DCTERMS.abstract">2541-Breestraat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nderhouden en aanpassingen doen aan de gevels van het pand aan Breestraat 1 2611CB Delf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198</meta:user-defined>
    <meta:user-defined meta:name="OVERHEIDop.GmbID/DC.identifier">gmb-2026-190198</meta:user-defined>
    <meta:user-defined meta:name="OVERHEIDop.versieInformatie"/>
  </office:meta>
</office:document-meta>
</file>