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ingediende aanvraag evenementenvergunning voor het houden van 'Beachvolleybal Leimuiden' op 30 augustus 2026 - nabij Dorpsplein 11 in Leimuiden - 98754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1 april 2026</text:p>
            <text:p text:style-name="common-al"/>
            <text:p text:style-name="common-al">Op verzoek kunt u documenten die openbaar zijn inzien (aanvraagformulier, tekeningen, rapporten en overige stukken die zijn ingediend bij de aanvraag). Maak hiervoor een contactformulier aan via www.kaagenbraassem.nl voor het inzien van stukken.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90196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19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19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987548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Kennisgeving ingediende aanvraag evenementenvergunning voor het houden van 'Beachvolleybal Leimuiden' op 30 augustus 2026 - nabij Dorpsplein 11 in Leimuiden - 987548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196</meta:user-defined>
    <meta:user-defined meta:name="OVERHEIDop.GmbID/DC.identifier">gmb-2026-190196</meta:user-defined>
    <meta:user-defined meta:name="OVERHEIDop.versieInformatie"/>
  </office:meta>
</office:document-meta>
</file>