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nabij de Bergstraat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van een gedempte sloot nabij de Bergstraat in Lent. De met zink verontreinigde grond is afgegraven en afgevoerd. De ontgraving is aangevuld met locatie-eigen grond en met schone grond afkomstig van elders uit de Waalsprong. De grond ter plaatse voldoet nu aan de waarden zoals die voor het gebied zijn vastgesteld. </text:p>
            <text:p text:style-name="common-al">Op de eerdere bekendmaking zijn geen reacties binnengekomen. </text:p>
            <text:p text:style-name="common-al">Het college concludeert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2 april 2026. Er is een bezwarentermijn van 6 weken vanaf die datum.</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tegen welk besluit u bezwaar maakt;</text:p>
              </text:list-item>
              <text:list-item text:style-override="id1-3-2-1-1-10-4">
                <text:number>.</text:number>
                <text:p text:style-name="al">waarom u bezwaar maakt;</text:p>
              </text:list-item>
              <text:list-item text:style-override="id1-3-2-1-1-10-5">
                <text:number>.</text:number>
                <text:p text:style-name="al">ondertekening bezwaarschrift.</text:p>
              </text:list-item>
            </text:list>
            <text:p text:style-name="common-al">Voor vragen en aanvullende informatie kunt u contact opnemen met mevrouw M. Wesseling telefoonnummer: (06) 5275 1688. U kunt ook een e-mail sturen naar m.wesseling@nijmegen.nl.</text:p>
            <text:p text:style-name="last-al">Hieronder staan snelkoppelingen naar het besluit en de onderliggende de stukken. Als een snelkoppeling niet opent wanneer u erop klikt, kunt u deze kopiëren naar de browser en vandaar openen.</text:p>
            <text:list text:style-name="id1-3-2-1-1-13">
              <text:list-item text:style-override="id1-3-2-1-1-13-1">
                <text:number>.</text:number>
                <text:p text:style-name="al">Melding: https://www.odregionijmegen.nl/vergunningenpagina/download/D220984788</text:p>
              </text:list-item>
            </text:list>
            <text:list text:style-name="id1-3-2-1-1-14">
              <text:list-item text:style-override="id1-3-2-1-1-14-1">
                <text:number>.</text:number>
                <text:p text:style-name="al">Besluit instemming evaluatieverslag bodemsanering: https://www.odregionijmegen.nl/vergunningenpagina/download/D26018332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1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nabij de Bergstraat in Lent</meta:user-defined>
    <meta:user-defined meta:name="DCTERMS.W3CDTF/DCTERMS.available">2026-04-22</meta:user-defined>
    <meta:user-defined meta:name="DCTERMS.W3CDTF/OVERHEIDop.jaargang">2026</meta:user-defined>
    <meta:user-defined meta:name="OVERHEIDop.publicationIssue">190193</meta:user-defined>
    <meta:user-defined meta:name="OVERHEIDop.GmbID/DC.identifier">gmb-2026-190193</meta:user-defined>
    <meta:user-defined meta:name="OVERHEIDop.versieInformatie"/>
  </office:meta>
</office:document-meta>
</file>