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de Talmalaan 15 3762AA Soest, realiseren van inrit Verlengde Talmalaan 15</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een aanvraag ontvangen voor een omgevingsvergunning voor het Aanvraag aanleg inrit Verlengde Talmalaan 15 op locatie Verlengde Talmalaan 15 3762AA Soest.</text:p>
            <text:p text:style-name="common-al">De aanvraag is geregistreerd onder zaaknummer 1388979.</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1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8979</meta:user-defined>
    <meta:user-defined meta:name="DCTERMS.abstract">Aanvraag aanleg inrit Verlengde Talmalaan 1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lengde Talmalaan 15 3762AA Soest, realiseren van inrit Verlengde Talmalaan 15</meta:user-defined>
    <meta:user-defined meta:name="DCTERMS.W3CDTF/DCTERMS.available">2026-04-21</meta:user-defined>
    <meta:user-defined meta:name="DCTERMS.W3CDTF/OVERHEIDop.jaargang">2026</meta:user-defined>
    <meta:user-defined meta:name="OVERHEIDop.publicationIssue">190162</meta:user-defined>
    <meta:user-defined meta:name="OVERHEIDop.GmbID/DC.identifier">gmb-2026-190162</meta:user-defined>
    <meta:user-defined meta:name="OVERHEIDop.versieInformatie"/>
  </office:meta>
</office:document-meta>
</file>