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14, 6903PB Zevenaar, het uitvoeren van graafwerkzaamheden tbv vergistingsinstallatie</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ingediend voor een omgevingsvergunning op locatie Oude Steeg 14, 6903PB Zevenaar. De aanvraag is geregistreerd onder zaaknummer Z2026-00001113. De aanvraag gaat over het uitvoeren van graafwerkzaamheden tbv vergistingsinstallatie.</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1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Steeg 14, 6903PB Zevenaar, het uitvoeren van graafwerkzaamheden tbv vergistingsinstallatie</meta:user-defined>
    <meta:user-defined meta:name="DCTERMS.W3CDTF/DCTERMS.available">2026-04-21</meta:user-defined>
    <meta:user-defined meta:name="DCTERMS.W3CDTF/OVERHEIDop.jaargang">2026</meta:user-defined>
    <meta:user-defined meta:name="OVERHEIDop.publicationIssue">190159</meta:user-defined>
    <meta:user-defined meta:name="OVERHEIDop.GmbID/DC.identifier">gmb-2026-190159</meta:user-defined>
    <meta:user-defined meta:name="OVERHEIDop.versieInformatie"/>
  </office:meta>
</office:document-meta>
</file>