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ontferland: toekennen gehandicaptenparkeerplaats Lange Spruit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aan de Lange Spruit ter hoogte van huisnummer 25 in Didam.  </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een verkeersbesluit op gemeentelijke wegen. </text:p>
            <text:p text:style-name="common-al"/>
            <text:p text:style-name="tussenkopcur">Maatregel</text:p>
            <text:p text:style-name="common-al">Het toekennen van een gehandicaptenparkeerplaats op kenteken aan een bewoner, woonachtig aan Lange Spruit 16 in Didam. De gehandicaptenparkeerplaats wordt gerealiseerd in de nabijheid van de woning op een openbare parkeerplaats ter hoogte van Lange Spruit 25 in Didam.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onderstaa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Lange Spruit 16 in Didam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De parkeerplaats waarop de gehandicaptenparkeerplaats wordt gerealiseerd is voorzien van een vakindeling.</text:p>
              </text:list-item>
              <text:list-item text:style-override="id1-3-2-2-1-21-5">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de openbare parkeerplaats ter hoogte van de Lange Spruit nr. 25 in Didam, middels:</text:p>
            <text:p text:style-name="common-al">•  Het plaatsen van verkeersteken E06 inclusief onderbord met kentekenaanduiding.</text:p>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2 april 2026</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1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gemeente Montferland: toekennen gehandicaptenparkeerplaats Lange Spruit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Montferland: toekennen gehandicaptenparkeerplaats Lange Spruit in Didam</meta:user-defined>
    <meta:user-defined meta:name="DCTERMS.W3CDTF/DCTERMS.available">2026-04-22</meta:user-defined>
    <meta:user-defined meta:name="OVERHEIDop.externeBijlage">Bord en onderbord GPP Lange Spruit 16 Didam|exb-2026-14168</meta:user-defined>
    <meta:user-defined meta:name="DCTERMS.W3CDTF/OVERHEIDop.jaargang">2026</meta:user-defined>
    <meta:user-defined meta:name="OVERHEIDop.publicationIssue">190158</meta:user-defined>
    <meta:user-defined meta:name="OVERHEIDop.GmbID/DC.identifier">gmb-2026-190158</meta:user-defined>
    <meta:user-defined meta:name="OVERHEIDop.versieInformatie"/>
  </office:meta>
</office:document-meta>
</file>