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laan 34, 6905AD Zevenaar,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Op 15 april 2026 is een aanvraag ingediend voor een omgevingsvergunning op locatie Zuiderlaan 34, 6905AD Zevenaar. De aanvraag is geregistreerd onder zaaknummer Z2026-00001089. De aanvraag gaat over het vergroten van de woning.</text:p>
            <text:p text:style-name="common-al">De aanvraag is ingediend voor:</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90157</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157</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157</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89</meta:user-defined>
    <dc:language>nl</dc:language>
    <meta:user-defined meta:name="OVERHEIDop.locatietype/OVERHEIDop.gebiedsmarkering">Vlak</meta:user-defined>
    <meta:user-defined meta:name="DC.title">Kennisgeving ontvangst aanvraag omgevingsvergunning: Zuiderlaan 34, 6905AD Zevenaar, het vergroten van de woning</meta:user-defined>
    <meta:user-defined meta:name="DCTERMS.W3CDTF/DCTERMS.available">2026-04-21</meta:user-defined>
    <meta:user-defined meta:name="DCTERMS.W3CDTF/OVERHEIDop.jaargang">2026</meta:user-defined>
    <meta:user-defined meta:name="OVERHEIDop.publicationIssue">190157</meta:user-defined>
    <meta:user-defined meta:name="OVERHEIDop.GmbID/DC.identifier">gmb-2026-190157</meta:user-defined>
    <meta:user-defined meta:name="OVERHEIDop.versieInformatie"/>
  </office:meta>
</office:document-meta>
</file>