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vincialeweg 12 5503H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6 heeft de gemeente Veldhoven een aanvraag omgevingsvergunning ontvangen.</text:p>
            <text:p text:style-name="common-al">De aanvraag betreft de locatie Provincialeweg 12 5503HG Veldhoven en heeft als omschrijving het veranderen van de functie detailhandel naar dienstverlening.</text:p>
            <text:p text:style-name="common-al">De aanvraag is geregistreerd onder zaaknummer VHZ2026-00654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015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654</meta:user-defined>
    <meta:user-defined meta:name="DCTERMS.abstract">veranderen van de functie detailhandel naar dienstverle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rovincialeweg 12 5503HG Vel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154</meta:user-defined>
    <meta:user-defined meta:name="OVERHEIDop.GmbID/DC.identifier">gmb-2026-190154</meta:user-defined>
    <meta:user-defined meta:name="OVERHEIDop.versieInformatie"/>
  </office:meta>
</office:document-meta>
</file>