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 en parkeerplaats in de voortuin - Julianalaan 23 2341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23 2341EN Oegstgeest - het aanleggen van een in- en uitrit en parkeerplaats in de voortuin (18-04-2026/ Z/26/23561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01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35618</meta:user-defined>
    <meta:user-defined meta:name="DCTERMS.abstract">het aanleggen van een in- en uitrit en parkeerplaats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 en uitrit en parkeerplaats in de voortuin - Julianalaan 23 2341EN Oegstgee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153</meta:user-defined>
    <meta:user-defined meta:name="OVERHEIDop.GmbID/DC.identifier">gmb-2026-190153</meta:user-defined>
    <meta:user-defined meta:name="OVERHEIDop.versieInformatie"/>
  </office:meta>
</office:document-meta>
</file>