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stalen voorgevelkozijnen - Marelaan 40 2341L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elaan 40 2341LE Oegstgeest - het vervangen van de bestaande stalen voorgevelkozijnen (19-04-2026/ Z/26/2356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01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619</meta:user-defined>
    <meta:user-defined meta:name="DCTERMS.abstract">het vervangen van de bestaande stalen voor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stalen voorgevelkozijnen - Marelaan 40 2341LE Oegstgee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51</meta:user-defined>
    <meta:user-defined meta:name="OVERHEIDop.GmbID/DC.identifier">gmb-2026-190151</meta:user-defined>
    <meta:user-defined meta:name="OVERHEIDop.versieInformatie"/>
  </office:meta>
</office:document-meta>
</file>