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kkelerkampstraat 1-I t/m 17-III, 7101V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mberboom en esdoorn (stormschade) aan Hakkelerkampstraat 1-I t/m 17-III, 7101VE Winterswijk</text:span>
          </text:p>
            <text:p text:style-name="common-al">De gemeente Winterswijk heeft een aanvraag voor een omgevingsvergunning ontvangen. De vergunning is aangevraagd voor het kappen van een amberboom en esdoorn (stormschade) aan Hakkelerkampstraat 1-I t/m 17-III, 7101V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8</meta:user-defined>
    <meta:user-defined meta:name="DCTERMS.abstract">Betreft: aanvraag op locatie Hakkelerkampstraat 1-I t/m 17-III, 7101VE Winterswijk</meta:user-defined>
    <dc:language>nl</dc:language>
    <meta:user-defined meta:name="OVERHEIDop.locatietype/OVERHEIDop.gebiedsmarkering">Vlak</meta:user-defined>
    <meta:user-defined meta:name="DC.title">Aanvraag vergunning voor Omgevingsvergunning aan Hakkelerkampstraat 1-I t/m 17-III, 7101VE Wintersw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15</meta:user-defined>
    <meta:user-defined meta:name="OVERHEIDop.GmbID/DC.identifier">gmb-2026-19015</meta:user-defined>
    <meta:user-defined meta:name="OVERHEIDop.versieInformatie"/>
  </office:meta>
</office:document-meta>
</file>