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het maken van een aanbouw aan de zijkant van de woning, Meelbeslaan 23, 1185J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pril 2026 een aanvraag voor een omgevingsvergunning ontvangen. De vergunning is aangevraagd voor het maken van een aanbouw aan de zijkant van de woning op locatie Meelbeslaan 23, 1185J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686.</text:p>
            <text:p text:style-name="common-al">
            <text:span text:style-name="nadrukvet">Rectificatie van eerder gepubliceerde omschrijving</text:span>
          </text:p>
            <text:p text:style-name="common-al">Op 16 april jl. is de aanvraag gepubliceerd voor het plaatsen van een erker aan de zijkant van de woning (zie bekendmaking <text:a xlink:href="https://zoek.officielebekendmakingen.nl/gmb-2026-179338.html" xlink:type="simple">Gemeenteblad 2026, 179338</text:a>). Bij het beoordelen van de aanvraag is echter geconcludeerd dat het niet op een erker maar op een aanbouw gaa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68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14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4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4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86</meta:user-defined>
    <meta:user-defined meta:name="DCTERMS.abstract">Betreft: aanvraag op locatie Meelbeslaan 23, 1185JT Amstelveen</meta:user-defined>
    <dc:language>nl</dc:language>
    <meta:user-defined meta:name="OVERHEIDop.locatietype/OVERHEIDop.gebiedsmarkering">Vlak</meta:user-defined>
    <meta:user-defined meta:name="DC.title">RECTIFICATIE aanvraag omgevingsvergunning voor het maken van een aanbouw aan de zijkant van de woning, Meelbeslaan 23, 1185JT Amstelveen</meta:user-defined>
    <meta:user-defined meta:name="DCTERMS.W3CDTF/DCTERMS.available">2026-04-21</meta:user-defined>
    <meta:user-defined meta:name="DCTERMS.W3CDTF/OVERHEIDop.jaargang">2026</meta:user-defined>
    <meta:user-defined meta:name="OVERHEIDop.publicationIssue">190149</meta:user-defined>
    <meta:user-defined meta:name="OVERHEIDop.GmbID/DC.identifier">gmb-2026-190149</meta:user-defined>
    <meta:user-defined meta:name="OVERHEIDop.versieInformatie"/>
  </office:meta>
</office:document-meta>
</file>