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aan de zij- en achterkant van de woning, het uitbreiden van de 1e en 2e verdieping en het uitbreiden van de berging, Graaf Florislaan 29, 1181E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april 2026 een aanvraag voor een omgevingsvergunning ontvangen. De vergunning is aangevraagd voor het maken van een uitbouw aan de zij- en achterkant van de woning, het uitbreiden van de 1e en 2e verdieping en het uitbreiden van de berging op locatie Graaf Florislaan 29, 1181E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38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8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92</meta:user-defined>
    <meta:user-defined meta:name="DCTERMS.abstract">Betreft: aanvraag op locatie Graaf Florislaan 29, 1181EA Amstelveen</meta:user-defined>
    <dc:language>nl</dc:language>
    <meta:user-defined meta:name="OVERHEIDop.locatietype/OVERHEIDop.gebiedsmarkering">Vlak</meta:user-defined>
    <meta:user-defined meta:name="DC.title">Aanvraag omgevingsvergunning voor het maken van een uitbouw aan de zij- en achterkant van de woning, het uitbreiden van de 1e en 2e verdieping en het uitbreiden van de berging, Graaf Florislaan 29, 1181EA Amstel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41</meta:user-defined>
    <meta:user-defined meta:name="OVERHEIDop.GmbID/DC.identifier">gmb-2026-190141</meta:user-defined>
    <meta:user-defined meta:name="OVERHEIDop.versieInformatie"/>
  </office:meta>
</office:document-meta>
</file>