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circusvoorstellingen in de periode van 8 tm 24 juni 2026, het evenemententerrein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evenemententerrein aan de Olympiaweg te Alkmaar<text:span text:style-name="nadrukvet">; </text:span>het organiseren van circusvoorstellingen in de periode van 8 tm 24 juni 2026</text:p>
            <text:p text:style-name="common-al">
            
          </text:p>
            <text:p text:style-name="common-al">Datum ontvangst: 16-04-2026</text:p>
            <text:p text:style-name="last-al">Zaaknummer: 000013738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14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8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circusvoorstellingen in de periode van 8 tm 24 juni 2026, het evenemententerrein aan de Olympiaweg te Alkma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40</meta:user-defined>
    <meta:user-defined meta:name="OVERHEIDop.GmbID/DC.identifier">gmb-2026-190140</meta:user-defined>
    <meta:user-defined meta:name="OVERHEIDop.versieInformatie"/>
  </office:meta>
</office:document-meta>
</file>