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f6ec42-aa26-4b5f-bda2-6758ef8d2cec.jpg" manifest:media-type="image/x-eps"/>
  <manifest:file-entry manifest:full-path="Pictures/Afbeelding1if7249007-a237-439a-b6b8-2106b749792a.png" manifest:media-type="image/x-eps"/>
  <manifest:file-entry manifest:full-path="Pictures/Afbeelding2i6746c984-b8ca-4812-b790-57a33c2fc8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4-20 Theem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1913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april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Theemsdreef </text:span>(ter hoogte van huisnummer 141; wegvak tussen Humberdreef en Theemsdreef 71)</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Afbeelding1i02f6ec42-aa26-4b5f-bda2-6758ef8d2cec.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0.3mm"><draw:image xlink:href="Pictures/Afbeelding1if7249007-a237-439a-b6b8-2106b749792a.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3.5mm"><draw:image xlink:href="Pictures/Afbeelding2i6746c984-b8ca-4812-b790-57a33c2fc8d6.png" xlink:type="simple"/></draw:frame></text:p>
            </text:section></draw:text-box></draw:frame>
          </text:p>
            <text:p text:style-name="common-al"/>
            <text:p text:style-name="common-al">Utrecht, 20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heemsdreef (ter hoogte van huisnummer 141; wegvak tussen Humberdreef en Theemsdreef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19133</meta:user-defined>
    <meta:user-defined meta:name="OVERHEIDop.verkeersbordcode">E8c</meta:user-defined>
    <dc:language>nl</dc:language>
    <meta:user-defined meta:name="OVERHEIDop.locatietype/OVERHEIDop.gebiedsmarkering">Punt</meta:user-defined>
    <meta:user-defined meta:name="DC.title">2026-04-20 Theemsdreef, Overvecht, Elektrische oplaadpaal, Verkeersmaatregelen Gemeente Utrecht</meta:user-defined>
    <meta:user-defined meta:name="DCTERMS.W3CDTF/DCTERMS.available">2026-04-22</meta:user-defined>
    <meta:user-defined meta:name="DCTERMS.W3CDTF/OVERHEIDop.jaargang">2026</meta:user-defined>
    <meta:user-defined meta:name="OVERHEIDop.publicationIssue">190133</meta:user-defined>
    <meta:user-defined meta:name="OVERHEIDop.GmbID/DC.identifier">gmb-2026-190133</meta:user-defined>
    <meta:user-defined meta:name="OVERHEIDop.versieInformatie"/>
  </office:meta>
</office:document-meta>
</file>