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fc1339-88fb-419d-bd0d-86d4307c688e.jpg" manifest:media-type="image/x-eps"/>
  <manifest:file-entry manifest:full-path="Pictures/Afbeelding1ia9b1cd4a-1ddd-4efd-bb07-a963decf7458.png" manifest:media-type="image/x-eps"/>
  <manifest:file-entry manifest:full-path="Pictures/Afbeelding2i1ff98ee6-7a66-4932-9238-51af01930d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4-20 Muylenborchdreef ,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119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april 2026</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Muylenborchdreef </text:span>(ter hoogte van de zijgevel van Rapenburchdreef 44; wegvak tussen Theemsdreef en Rapenburchdreef)</text:p>
            <text:p text:style-name="common-al"/>
            <text:p text:style-name="common-al">Vaststellen: Parkeergelegenheid alleen bestemd voor het opladen van elektrische voertuigen (bord E8c, volgens bijlage I van het RVV 1990 met onderbord OB504)</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Afbeelding1i01fc1339-88fb-419d-bd0d-86d4307c688e.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89.2mm"><draw:image xlink:href="Pictures/Afbeelding1ia9b1cd4a-1ddd-4efd-bb07-a963decf7458.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29999999999998mm" svg:height="52.699999999999996mm"><draw:image xlink:href="Pictures/Afbeelding2i1ff98ee6-7a66-4932-9238-51af01930d33.png" xlink:type="simple"/></draw:frame></text:p>
            </text:section></draw:text-box></draw:frame>
          </text:p>
            <text:p text:style-name="common-al">Utrecht, 20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uylenborchdreef (ter hoogte van de zijgevel van Rapenburchdreef 44; wegvak tussen Theemsdreef en Rapenburch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1194</meta:user-defined>
    <meta:user-defined meta:name="OVERHEIDop.verkeersbordcode">E8c</meta:user-defined>
    <dc:language>nl</dc:language>
    <meta:user-defined meta:name="OVERHEIDop.locatietype/OVERHEIDop.gebiedsmarkering">Punt</meta:user-defined>
    <meta:user-defined meta:name="DC.title">2026-04-20 Muylenborchdreef , Overvecht, Elektrische oplaadpaal, Verkeersmaatregelen Gemeente Utrecht</meta:user-defined>
    <meta:user-defined meta:name="DCTERMS.W3CDTF/DCTERMS.available">2026-04-22</meta:user-defined>
    <meta:user-defined meta:name="DCTERMS.W3CDTF/OVERHEIDop.jaargang">2026</meta:user-defined>
    <meta:user-defined meta:name="OVERHEIDop.publicationIssue">190130</meta:user-defined>
    <meta:user-defined meta:name="OVERHEIDop.GmbID/DC.identifier">gmb-2026-190130</meta:user-defined>
    <meta:user-defined meta:name="OVERHEIDop.versieInformatie"/>
  </office:meta>
</office:document-meta>
</file>