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acea42-c53e-4a14-a922-649b60685b7a.jpg" manifest:media-type="image/x-eps"/>
  <manifest:file-entry manifest:full-path="Pictures/Afbeelding1i24180db5-8772-4d92-94da-4b17f411c820.png" manifest:media-type="image/x-eps"/>
  <manifest:file-entry manifest:full-path="Pictures/Afbeelding2id2325dbc-5426-4937-aeae-b95c28b817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4-20 Hondura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1891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april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Hondurasdreef </text:span> (ter hoogte van de zijkant van perceel Nicaraguadreef 61 / 73; wegvak tussen Hispanioladreef en Nicaragua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8bacea42-c53e-4a14-a922-649b60685b7a.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88.6mm"><draw:image xlink:href="Pictures/Afbeelding1i24180db5-8772-4d92-94da-4b17f411c820.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110.9mm"><draw:image xlink:href="Pictures/Afbeelding2id2325dbc-5426-4937-aeae-b95c28b8170b.png" xlink:type="simple"/></draw:frame></text:p>
            </text:section></draw:text-box></draw:frame>
          </text:p>
            <text:p text:style-name="common-al"/>
            <text:p text:style-name="common-al">Utrecht, 20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Hondurasdreef (ter hoogte van de zijkant van perceel Nicaraguadreef 61 / 73; wegvak tussen Hispanioladreef en Nicaragu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18916</meta:user-defined>
    <meta:user-defined meta:name="OVERHEIDop.verkeersbordcode">E8c</meta:user-defined>
    <dc:language>nl</dc:language>
    <meta:user-defined meta:name="OVERHEIDop.locatietype/OVERHEIDop.gebiedsmarkering">Punt</meta:user-defined>
    <meta:user-defined meta:name="DC.title">2026-04-20 Hondurasdreef, Overvecht, Elektrische oplaadpaal, Verkeersmaatregelen Gemeente Utrecht</meta:user-defined>
    <meta:user-defined meta:name="DCTERMS.W3CDTF/DCTERMS.available">2026-04-22</meta:user-defined>
    <meta:user-defined meta:name="DCTERMS.W3CDTF/OVERHEIDop.jaargang">2026</meta:user-defined>
    <meta:user-defined meta:name="OVERHEIDop.publicationIssue">190127</meta:user-defined>
    <meta:user-defined meta:name="OVERHEIDop.GmbID/DC.identifier">gmb-2026-190127</meta:user-defined>
    <meta:user-defined meta:name="OVERHEIDop.versieInformatie"/>
  </office:meta>
</office:document-meta>
</file>