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daa88b-bae3-4963-9269-214a2603377d.jpg" manifest:media-type="image/x-eps"/>
  <manifest:file-entry manifest:full-path="Pictures/Afbeelding1i7a763ffe-1e21-47c7-9aad-4137aafd5c1c.png" manifest:media-type="image/x-eps"/>
  <manifest:file-entry manifest:full-path="Pictures/Afbeelding2i4637af59-3015-449a-a372-5dd4be2500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4-20 Campinasdreef ,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18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Campinasdreef </text:span>(ter hoogte van huisnummer 36; wegvak tussen Vitóriadreef en Rio de Janeirodreef 201)</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37daa88b-bae3-4963-9269-214a2603377d.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70.8mm"><draw:image xlink:href="Pictures/Afbeelding1i7a763ffe-1e21-47c7-9aad-4137aafd5c1c.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87.89999999999999mm"><draw:image xlink:href="Pictures/Afbeelding2i4637af59-3015-449a-a372-5dd4be25009c.png" xlink:type="simple"/></draw:frame></text:p>
            </text:section></draw:text-box></draw:frame>
          </text:p>
            <text:p text:style-name="common-al"/>
            <text:p text:style-name="common-al">Utrecht, 20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Campinasdreef (ter hoogte van huisnummer 36; wegvak tussen Vitóriadreef en Rio de Janeirodreef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1183</meta:user-defined>
    <meta:user-defined meta:name="OVERHEIDop.verkeersbordcode">E8c</meta:user-defined>
    <dc:language>nl</dc:language>
    <meta:user-defined meta:name="OVERHEIDop.locatietype/OVERHEIDop.gebiedsmarkering">Punt</meta:user-defined>
    <meta:user-defined meta:name="DC.title">2026-04-20 Campinasdreef , Overvecht, Elektrische oplaadpaal, Verkeersmaatregelen Gemeente Utrecht</meta:user-defined>
    <meta:user-defined meta:name="DCTERMS.W3CDTF/DCTERMS.available">2026-04-22</meta:user-defined>
    <meta:user-defined meta:name="DCTERMS.W3CDTF/OVERHEIDop.jaargang">2026</meta:user-defined>
    <meta:user-defined meta:name="OVERHEIDop.publicationIssue">190122</meta:user-defined>
    <meta:user-defined meta:name="OVERHEIDop.GmbID/DC.identifier">gmb-2026-190122</meta:user-defined>
    <meta:user-defined meta:name="OVERHEIDop.versieInformatie"/>
  </office:meta>
</office:document-meta>
</file>