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aterlustlaan 8, 2804KZ Gouda</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Omgevingsdienst Midden-Holland (ODMH) namens gemeente Gouda een besluit genomen op de aanvraag met kenmerk 2026-00009574. Het gaat over het plaatsen van dakkapellen op 2e verdieping aan voor- en achterzijde woning op de locatie Waterlustlaan 8, 2804KZ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74</meta:user-defined>
    <meta:user-defined meta:name="DCTERMS.abstract">Besluit reguliere omgevingsvergunning buitenplans (BOPA)</meta:user-defined>
    <dc:language>nl</dc:language>
    <meta:user-defined meta:name="DC.title">Besluit reguliere omgevingsvergunning buitenplans (BOPA) Waterlustlaan 8, 2804KZ Gouda</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66</meta:user-defined>
    <meta:user-defined meta:name="OVERHEIDop.publicationIssue">190121</meta:user-defined>
    <meta:user-defined meta:name="OVERHEIDop.GmbID/DC.identifier">gmb-2026-190121</meta:user-defined>
    <meta:user-defined meta:name="OVERHEIDop.versieInformatie"/>
  </office:meta>
</office:document-meta>
</file>