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24, 1211 EG Hilversum (wijzigen/verplaatsen kozijnen en dakkapellen, verbouwen bovenwoning naar 3 app.); 1966782; 17-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124, 1211 EG Hilversum (wijzigen/verplaatsen kozijnen en dakkapellen, verbouwen bovenwoning naar 3 app.); 1966782; 17-04-2026; Status: Aanvraag ontvangen, gemeente Hilversum</text:p>
            <text:p text:style-name="common-al">
            
          </text:p>
            <text:p text:style-name="common-al">Datum indiening aanvraag: 1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11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782</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124, 1211 EG Hilversum (wijzigen/verplaatsen kozijnen en dakkapellen, verbouwen bovenwoning naar 3 app.); 1966782; 17-04-2026; Status: Aanvraag ontvangen, gemeente Hilversum</meta:user-defined>
    <meta:user-defined meta:name="DCTERMS.W3CDTF/DCTERMS.available">2026-04-21</meta:user-defined>
    <meta:user-defined meta:name="DCTERMS.W3CDTF/OVERHEIDop.jaargang">2026</meta:user-defined>
    <meta:user-defined meta:name="OVERHEIDop.publicationIssue">190119</meta:user-defined>
    <meta:user-defined meta:name="OVERHEIDop.GmbID/DC.identifier">gmb-2026-190119</meta:user-defined>
    <meta:user-defined meta:name="OVERHEIDop.versieInformatie"/>
  </office:meta>
</office:document-meta>
</file>