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et bijgebouw aan Lange Zuiderweg 9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95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april 2026. De gemeente Barneveld neemt daarover waarschijnlijk binnen 8 weken na 17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10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10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10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het bijgebouw aan Lange Zuiderweg 90 Voorthuiz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90102</meta:user-defined>
    <meta:user-defined meta:name="OVERHEIDop.GmbID/DC.identifier">gmb-2026-190102</meta:user-defined>
    <meta:user-defined meta:name="OVERHEIDop.versieInformatie"/>
  </office:meta>
</office:document-meta>
</file>