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mensestraat 41, 2587 VW 's-Gravenhage, Namensestraat 43, 2587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groten van het pand Namensestraat 41 en 43 door het plaatsen van een dakkapel </text:p>
            <text:p text:style-name="common-al"/>
            <text:p text:style-name="common-al">Ons kenmerk: VTH2026-448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mensestraat 41, 2587 VW 's-Gravenhage, Namensestraat 43, 2587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65</meta:user-defined>
    <meta:user-defined meta:name="DCTERMS.abstract">het vergroten van het pand Namensestraat 41 en 43 door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amensestraat 41, 2587 VW 's-Gravenhage, Namensestraat 43, 2587 VW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10</meta:user-defined>
    <meta:user-defined meta:name="OVERHEIDop.GmbID/DC.identifier">gmb-2026-19010</meta:user-defined>
    <meta:user-defined meta:name="OVERHEIDop.versieInformatie"/>
  </office:meta>
</office:document-meta>
</file>