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steurlaan 6 Bennekom, het verwijderen van asbest (plafond inbouwkas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08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steurlaan 6 Bennekom, het verwijderen van asbest (plafond inbouwkast)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88</meta:user-defined>
    <meta:user-defined meta:name="OVERHEIDop.GmbID/DC.identifier">gmb-2026-190088</meta:user-defined>
    <meta:user-defined meta:name="OVERHEIDop.versieInformatie"/>
  </office:meta>
</office:document-meta>
</file>